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/>
    </style:style>
    <style:style style:name="P2" style:parent-style-name="Standard" style:family="paragraph">
      <style:paragraph-properties fo:text-align="center" style:line-height-at-least="0in" fo:margin-left="2.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1.7048in" style:use-optimal-column-width="false"/>
    </style:style>
    <style:style style:name="TableColumn14" style:family="table-column">
      <style:table-column-properties style:column-width="1.0361in" style:use-optimal-column-width="false"/>
    </style:style>
    <style:style style:name="TableColumn15" style:family="table-column">
      <style:table-column-properties style:column-width="2.677in" style:use-optimal-column-width="false"/>
    </style:style>
    <style:style style:name="Table10" style:family="table">
      <style:table-properties style:width="6.4284in" fo:margin-left="0.4041in" table:align="left"/>
    </style:style>
    <style:style style:name="TableRow16" style:family="table-row">
      <style:table-row-properties style:min-row-height="1.4444in" style:use-optimal-row-height="false"/>
    </style:style>
    <style:style style:name="TableCell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line-height-at-least="0in" fo:text-indent="0.3833in"/>
      <style:text-properties style:font-name="標楷體" style:font-name-complex="標楷體" fo:font-size="14pt" style:font-size-asian="14pt"/>
    </style:style>
    <style:style style:name="P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20" style:parent-style-name="Standard" style:family="paragraph">
      <style:paragraph-properties fo:text-align="justify" style:line-height-at-least="0in" fo:text-indent="1.05in"/>
      <style:text-properties style:font-name="標楷體" style:font-name-asian="標楷體" style:font-name-complex="標楷體" fo:font-size="16pt" style:font-size-asian="16pt"/>
    </style:style>
    <style:style style:name="P21" style:parent-style-name="Standard" style:family="paragraph">
      <style:paragraph-properties fo:text-align="justify" style:line-height-at-least="0in" fo:text-indent="2.7222in"/>
      <style:text-properties style:font-name="標楷體" style:font-name-asian="標楷體" style:font-name-complex="標楷體" fo:font-size="14pt" style:font-size-asian="14pt"/>
    </style:style>
    <style:style style:name="TableRow22" style:family="table-row">
      <style:table-row-properties style:min-row-height="0.4444in" style:use-optimal-row-height="false" fo:keep-together="always"/>
    </style:style>
    <style:style style:name="TableCell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319in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ableRow45" style:family="table-row">
      <style:table-row-properties style:min-row-height="0.4097in" style:use-optimal-row-height="false"/>
    </style:style>
    <style:style style:name="TableCell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1" style:family="table-row">
      <style:table-row-properties style:min-row-height="0.3736in" style:use-optimal-row-height="false" fo:keep-together="always"/>
    </style:style>
    <style:style style:name="TableCell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56" style:parent-style-name="Standard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3777in" style:use-optimal-row-height="false"/>
    </style:style>
    <style:style style:name="TableCell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9" style:family="table-row">
      <style:table-row-properties style:min-row-height="0.7875in" style:use-optimal-row-height="false" fo:keep-together="always"/>
    </style:style>
    <style:style style:name="TableCell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Textbodyindent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" style:parent-style-name="Standard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" style:parent-style-name="Standard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9" style:parent-style-name="Standard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85" style:parent-style-name="Standard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7" style:family="table-row">
      <style:table-row-properties style:min-row-height="0.4763in" style:use-optimal-row-height="false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4" style:family="table-row">
      <style:table-row-properties style:min-row-height="1.5729in" style:use-optimal-row-height="false" fo:keep-together="always"/>
    </style:style>
    <style:style style:name="TableCell10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 fo:margin-left="0.2444in" fo:text-indent="-0.2444in">
        <style:tab-stops/>
      </style:paragraph-properties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0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1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2" style:parent-style-name="Standard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style:font-name-complex="標楷體" style:font-size-complex="12pt"/>
    </style:style>
    <style:style style:name="P113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4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5" style:parent-style-name="Standard" style:family="paragraph">
      <style:paragraph-properties fo:text-align="justify" style:line-height-at-least="0in" fo:margin-left="0.4701in" fo:text-indent="-0.275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8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20" style:family="table-row">
      <style:table-row-properties style:min-row-height="0.5194in" style:use-optimal-row-height="false" fo:keep-together="always"/>
    </style:style>
    <style:style style:name="TableCell12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125" style:parent-style-name="本文縮排2" style:family="paragraph">
      <style:paragraph-properties style:line-height-at-least="0in" fo:margin-left="0.0534in" fo:text-indent="0.4166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26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>建築物室內裝修專業技術人員登記證申請書</text:p>
      <text:p text:style-name="P2"><text:span text:style-name="T3">填表日期</text:span><text:bookmark-start text:name="Text1"/><text:span text:style-name="T4"><text:text-input text:description="Text1">   </text:text-input></text:span><text:bookmark-end text:name="Text1"/><text:span text:style-name="T5">年</text:span><text:bookmark-start text:name="Text2"/><text:span text:style-name="T6"><text:text-input text:description="Text2">  </text:text-input></text:span><text:bookmark-end text:name="Text2"/><text:span text:style-name="T7">月</text:span><text:bookmark-start text:name="Text3"/><text:span text:style-name="T8"><text:text-input text:description="Text3">  </text:text-input></text:span><text:bookmark-end text:name="Text3"/><text:span text:style-name="T9">日　Ｅ１－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茲檢附下列各項證件，請領建築物室內裝修專業技術人員登記證</text:p>
            <text:p text:style-name="P19">此致</text:p>
            <text:p text:style-name="P20">內政部</text:p>
            <text:p text:style-name="P21">申請人簽章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<text:bookmark-start text:name="Text4"/><text:span text:style-name="T27"><text:text-input text:description="Text4">     </text:text-input></text:span><text:bookmark-end text:name="Text4"/>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<text:bookmark-start text:name="Text5"/><text:span text:style-name="T32"><text:text-input text:description="Text5">     </text:text-input></text:span><text:bookmark-end text:name="Text5"/></text:p>
          </table:table-cell>
        </table:table-row>
        <table:table-row table:style-name="TableRow33"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3">
            <text:p text:style-name="P37"><text:span text:style-name="T38">民國</text:span><text:bookmark-start text:name="Text6"/><text:span text:style-name="T39"><text:text-input text:description="Text6">   </text:text-input></text:span><text:bookmark-end text:name="Text6"/><text:span text:style-name="T40">年</text:span><text:bookmark-start text:name="Text7"/><text:span text:style-name="T41"><text:text-input text:description="Text7">  </text:text-input></text:span><text:bookmark-end text:name="Text7"/><text:span text:style-name="T42">月</text:span><text:bookmark-start text:name="Text8"/><text:span text:style-name="T43"><text:text-input text:description="Text8">  </text:text-input></text:span><text:bookmark-end text:name="Text8"/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3">
            <text:p text:style-name="P49"><text:bookmark-start text:name="Text10"/><text:span text:style-name="T50"><text:text-input text:description="Text10">     </text:text-input></text:span><text:bookmark-end text:name="Text10"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3">
            <text:p text:style-name="P55">（請標示郵遞區號）</text:p>
            <text:p text:style-name="P56"><text:bookmark-start text:name="Text11"/><text:span text:style-name="T57"><text:text-input text:description="Text11">     </text:text-input></text:span><text:bookmark-end text:name="Text11"/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連絡電話</text:p>
          </table:table-cell>
          <table:covered-table-cell/>
          <table:table-cell table:style-name="TableCell61">
            <text:p text:style-name="P62"><text:bookmark-start text:name="Text12"/><text:span text:style-name="T63"><text:text-input text:description="Text12">     </text:text-input></text:span><text:bookmark-end text:name="Text12"/></text:p>
          </table:table-cell>
          <table:table-cell table:style-name="TableCell64">
            <text:p text:style-name="P65">E-MAIL</text:p>
          </table:table-cell>
          <table:table-cell table:style-name="TableCell66">
            <text:p text:style-name="P67"><text:bookmark-start text:name="Text13"/><text:span text:style-name="T68"><text:text-input text:description="Text13">     </text:text-input></text:span><text:bookmark-end text:name="Text13"/></text:p>
          </table:table-cell>
        </table:table-row>
        <table:table-row table:style-name="TableRow69">
          <table:table-cell table:style-name="TableCell70">
            <text:p text:style-name="P71">證書類別</text:p>
          </table:table-cell>
          <table:table-cell table:style-name="TableCell72" table:number-columns-spanned="2">
            <text:p text:style-name="P73"><text:bookmark-start text:name="Check1"/><text:bookmark-end text:name="Check1"/><text:span text:style-name="T74">□建築師證書</text:span></text:p>
            <text:p text:style-name="P75"><text:bookmark-start text:name="Check2"/><text:bookmark-end text:name="Check2"/><text:span text:style-name="T76">□土木技師證書</text:span></text:p>
            <text:p text:style-name="P77"><text:bookmark-start text:name="Check3"/><text:bookmark-end text:name="Check3"/><text:span text:style-name="T78">□結構工程技師證書</text:span></text:p>
            <text:p text:style-name="P79"><text:bookmark-start text:name="Check4"/><text:bookmark-end text:name="Check4"/><text:span text:style-name="T80">□室內裝修講習結業證書</text:span></text:p>
          </table:table-cell>
          <table:covered-table-cell/>
          <table:table-cell table:style-name="TableCell81">
            <text:p text:style-name="P82">證書字號</text:p>
          </table:table-cell>
          <table:table-cell table:style-name="TableCell83">
            <text:p text:style-name="P84">（請務必填寫）</text:p>
            <text:p text:style-name="P85"><text:bookmark-start text:name="Text14"/><text:span text:style-name="T86"><text:text-input text:description="Text14">     </text:text-input></text:span><text:bookmark-end text:name="Text14"/><text:span text:style-name="T87">字第</text:span><text:bookmark-start text:name="Text15"/><text:span text:style-name="T88"><text:text-input text:description="Text15">    　　 </text:text-input></text:span><text:bookmark-end text:name="Text15"/><text:span text:style-name="T89">號</text:span></text:p>
          </table:table-cell>
        </table:table-row>
        <table:table-row table:style-name="TableRow90">
          <table:table-cell table:style-name="TableCell91" table:number-columns-spanned="3">
            <text:p text:style-name="P92">是否擔任營造業之專任工程人員</text:p>
          </table:table-cell>
          <table:covered-table-cell/>
          <table:covered-table-cell/>
          <table:table-cell table:style-name="TableCell93" table:number-columns-spanned="2">
            <text:p text:style-name="P94"><text:bookmark-start text:name="Check5"/><text:bookmark-end text:name="Check5"/><text:span text:style-name="T95">□是</text:span><text:bookmark-start text:name="Check6"/><text:bookmark-end text:name="Check6"/><text:span text:style-name="T96">□否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登記資格</text:p>
          </table:table-cell>
          <table:covered-table-cell/>
          <table:table-cell table:style-name="TableCell100" table:number-columns-spanned="3">
            <text:p text:style-name="P101"><text:bookmark-start text:name="Check7"/><text:bookmark-end text:name="Check7"/><text:span text:style-name="T102">□設計</text:span><text:bookmark-start text:name="Check8"/><text:bookmark-end text:name="Check8"/><text:span text:style-name="T103">□施工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應檢送證件</text:p>
          </table:table-cell>
          <table:covered-table-cell/>
          <table:table-cell table:style-name="TableCell107" table:number-columns-spanned="3">
            <text:p text:style-name="P108">※建築師、土木技師及結構技師者應附證件（全一份）：</text:p>
            <text:p text:style-name="P109">1.身分證影本。</text:p>
            <text:p text:style-name="P110">2.建築師或技師證書正本及影本。</text:p>
            <text:p text:style-name="P111">3.2吋彩色照片1張（光面、白色背景、脫帽、五官清晰正面半身彩色照片，不得使用戴墨鏡照片及合成照片，請檢附最近6個月內照片，背面並書寫姓名。）</text:p>
            <text:p text:style-name="P112">※經室內裝修講習取得結業證書者應附證件（全一份）：</text:p>
            <text:p text:style-name="P113">1.身分證影本。</text:p>
            <text:p text:style-name="P114">2.技術士證正本及影本。</text:p>
            <text:p text:style-name="P115"><text:span text:style-name="T116">3.</text:span><text:span text:style-name="T117">申請日前5年內</text:span><text:span text:style-name="T118">講習結業證書正本及影本。</text:span></text:p>
            <text:p text:style-name="P119">4.2吋彩色照片1張（光面、白色背景、脫帽、五官清晰正面半身彩色照片，不得使用戴墨鏡照片及合成照片，請檢附最近6個月內照片，背面並書寫姓名。）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證照規費</text:p>
          </table:table-cell>
          <table:covered-table-cell/>
          <table:table-cell table:style-name="TableCell123" table:number-columns-spanned="3">
            <text:p text:style-name="P124">證照規費新臺幣1,500元整，如以郵寄請繳附郵政匯票，戶名：內政部國土管理署。</text:p>
          </table:table-cell>
          <table:covered-table-cell/>
          <table:covered-table-cell/>
        </table:table-row>
      </table:table>
      <text:p text:style-name="P125"><text:span text:style-name="T126">請以郵寄方式寄至10556 台北市松山區八德路2段342號（國土管理署建管組）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166in" fo:text-indent="-0.2166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291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A</meta:initial-creator>
    <dc:creator>NAID ROC</dc:creator>
    <meta:creation-date>2023-12-08T03:53:00Z</meta:creation-date>
    <dc:date>2023-12-08T03:53:00Z</dc:date>
    <meta:print-date>2023-09-20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