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indent="1.482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margin-left="0cm" fo:margin-right="0cm" fo:text-indent="1.334cm" style:auto-text-indent="false"/>
    </style:style>
    <style:style style:name="P5" style:family="paragraph" style:parent-style-name="Standard">
      <style:paragraph-properties fo:margin-left="4.233cm" fo:margin-right="0cm" fo:text-indent="0cm" style:auto-text-indent="false"/>
    </style:style>
    <style:style style:name="P6" style:family="paragraph" style:parent-style-name="Standard">
      <style:paragraph-properties fo:margin-left="4.233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切 <text:s text:c="2"/>結 <text:s text:c="2"/>書</text:span></text:p>
      <text:p text:style-name="P3"/>
      <text:p text:style-name="P4"><text:span text:style-name="T2">本人 <text:s text:c="11"/>因故遺失建築物室內裝修專業技術人員登記證，其登記證字號為內營室技字第　　　　　　　號，原領得上開登記證作廢，恐空口無憑，特此聲明。如有虛偽不實，願受法制裁。</text:span></text:p>
      <text:p text:style-name="P1"/>
      <text:p text:style-name="P1"/>
      <text:p text:style-name="P1"/>
      <text:p text:style-name="P6"/>
      <text:p text:style-name="P6"/>
      <text:p text:style-name="P6"/>
      <text:p text:style-name="P6">立切結書人(簽章)：</text:p>
      <text:p text:style-name="P5"><text:span text:style-name="T3">身 份 證 字 號 ：</text:span></text:p>
      <text:p text:style-name="P5"><text:span text:style-name="T3">原 有 效 期 限 ：</text:span></text:p>
      <text:p text:style-name="P5"><text:span text:style-name="T3">聯 <text:s/>絡 <text:s/>地 <text:s/>址 ：</text:span></text:p>
      <text:p text:style-name="P6">聯 <text:s/>絡 <text:s/>電 <text:s/>話 ：</text:p>
      <text:p text:style-name="P6"/>
      <text:p text:style-name="P2"><text:span text:style-name="T3">中 華 民 國 <text:s text:c="11"/>年 <text:s text:c="11"/>月 <text:s text:c="9"/>日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PA</meta:initial-creator>
    <meta:creation-date>2017-02-15T15:14:00</meta:creation-date>
    <dc:creator>高嘉鴻</dc:creator>
    <dc:date>2017-02-15T15:14:00</dc:date>
    <meta:editing-cycles>2</meta:editing-cycles>
    <meta:editing-duration>P15824DT17H31M44S</meta:editing-duration>
    <meta:document-statistic meta:table-count="0" meta:image-count="0" meta:object-count="0" meta:page-count="1" meta:paragraph-count="8" meta:word-count="116" meta:character-count="202"/>
    <meta:generator>OpenOffice/4.1.1$Win32 OpenOffice.org_project/411m6$Build-9775</meta:generator>
  </office:meta>
</office:document-meta>
</file>